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98cm" style:rel-column-width="7704*"/>
    </style:style>
    <style:style style:name="Tabelle1.B" style:family="table-column">
      <style:table-column-properties style:column-width="2.593cm" style:rel-column-width="9995*"/>
    </style:style>
    <style:style style:name="Tabelle1.C" style:family="table-column">
      <style:table-column-properties style:column-width="6.204cm" style:rel-column-width="23914*"/>
    </style:style>
    <style:style style:name="Tabelle1.D" style:family="table-column">
      <style:table-column-properties style:column-width="6.205cm" style:rel-column-width="23922*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style:border-line-width-bottom="0.009cm 0.009cm 0.009cm" fo:padding="0.097cm" fo:border-left="none" fo:border-right="none" fo:border-top="none" fo:border-bottom="0.8pt double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.203cm" fo:margin-right="0cm" fo:text-align="start" style:justify-single-word="false" fo:text-indent="0cm" style:auto-text-indent="false" fo:break-before="page"/>
      <style:text-properties fo:font-size="18pt" officeooo:paragraph-rsid="0008a683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08a683" officeooo:paragraph-rsid="0008a683" style:font-weight-asian="bold" style:font-weight-complex="bold"/>
    </style:style>
    <style:style style:name="P3" style:family="paragraph" style:parent-style-name="Standard">
      <style:paragraph-properties fo:line-height="0.353cm" fo:text-align="start" style:justify-single-word="false"/>
      <style:text-properties fo:font-size="10pt" officeooo:paragraph-rsid="0008a683" style:font-size-asian="10pt" style:font-size-complex="10pt"/>
    </style:style>
    <style:style style:name="P4" style:family="paragraph" style:parent-style-name="Standard">
      <style:paragraph-properties fo:margin-top="0.007cm" fo:margin-bottom="0cm" style:contextual-spacing="false" fo:line-height="0.176cm" fo:text-align="start" style:justify-single-word="false"/>
      <style:text-properties fo:font-size="5pt" officeooo:paragraph-rsid="0008a683" style:font-size-asian="5pt" style:font-size-complex="5pt"/>
    </style:style>
    <style:style style:name="P5" style:family="paragraph" style:parent-style-name="Standard">
      <style:paragraph-properties fo:margin-top="0.018cm" fo:margin-bottom="0cm" style:contextual-spacing="false" fo:line-height="0.176cm" fo:text-align="start" style:justify-single-word="false"/>
      <style:text-properties fo:font-size="5pt" officeooo:paragraph-rsid="0008a683" style:font-size-asian="5pt" style:font-size-complex="5pt"/>
    </style:style>
    <style:style style:name="P6" style:family="paragraph" style:parent-style-name="Standard">
      <style:paragraph-properties fo:margin-left="0.891cm" fo:margin-right="0.111cm" fo:line-height="130%" fo:text-align="justify" style:justify-single-word="false" fo:text-indent="0cm" style:auto-text-indent="false"/>
      <style:text-properties officeooo:paragraph-rsid="0008a683"/>
    </style:style>
    <style:style style:name="P7" style:family="paragraph" style:parent-style-name="Standard">
      <style:paragraph-properties fo:margin-top="0.025cm" fo:margin-bottom="0cm" style:contextual-spacing="false" fo:line-height="0.459cm" fo:text-align="start" style:justify-single-word="false"/>
      <style:text-properties fo:font-size="13pt" officeooo:paragraph-rsid="0008a683" style:font-size-asian="13pt" style:font-size-complex="13pt"/>
    </style:style>
    <style:style style:name="P8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officeooo:paragraph-rsid="0008a683" style:font-size-asian="13pt" style:font-size-complex="13pt"/>
    </style:style>
    <style:style style:name="P9" style:family="paragraph" style:parent-style-name="Standard">
      <style:paragraph-properties fo:margin-top="0.004cm" fo:margin-bottom="0cm" style:contextual-spacing="false" fo:line-height="0.459cm" fo:text-align="start" style:justify-single-word="false"/>
      <style:text-properties fo:font-size="13pt" officeooo:paragraph-rsid="0008a683" style:font-size-asian="13pt" style:font-size-complex="13pt"/>
    </style:style>
    <style:style style:name="P10" style:family="paragraph" style:parent-style-name="Standard">
      <style:paragraph-properties fo:margin-top="0.002cm" fo:margin-bottom="0cm" style:contextual-spacing="false" fo:line-height="0.459cm" fo:text-align="start" style:justify-single-word="false"/>
      <style:text-properties fo:font-size="13pt" officeooo:paragraph-rsid="0008a683" style:font-size-asian="13pt" style:font-size-complex="13pt"/>
    </style:style>
    <style:style style:name="P11" style:family="paragraph" style:parent-style-name="Standard">
      <style:paragraph-properties fo:margin-top="0.016cm" fo:margin-bottom="0cm" style:contextual-spacing="false" fo:line-height="0.176cm" fo:text-align="start" style:justify-single-word="false"/>
      <style:text-properties fo:font-size="5.5pt" officeooo:paragraph-rsid="0008a683" style:font-size-asian="5.5pt" style:font-size-complex="5.5pt"/>
    </style:style>
    <style:style style:name="P12" style:family="paragraph" style:parent-style-name="Standard">
      <style:paragraph-properties fo:margin-top="0.034cm" fo:margin-bottom="0cm" style:contextual-spacing="false" fo:line-height="0.423cm" fo:text-align="start" style:justify-single-word="false"/>
      <style:text-properties fo:font-size="12pt" officeooo:paragraph-rsid="0008a683" style:font-size-asian="12pt" style:font-size-complex="12pt"/>
    </style:style>
    <style:style style:name="P13" style:family="paragraph" style:parent-style-name="Standard">
      <style:paragraph-properties fo:margin-top="0.019cm" fo:margin-bottom="0cm" style:contextual-spacing="false" fo:line-height="0.494cm" fo:text-align="start" style:justify-single-word="false"/>
      <style:text-properties fo:font-size="14pt" officeooo:paragraph-rsid="0008a683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08a683" officeooo:paragraph-rsid="0008a683"/>
    </style:style>
    <style:style style:name="P16" style:family="paragraph" style:parent-style-name="Heading_20_1">
      <style:text-properties fo:font-size="18pt" style:font-size-asian="18pt" style:font-size-complex="18pt"/>
    </style:style>
    <style:style style:name="P17" style:family="paragraph" style:parent-style-name="Heading_20_2">
      <style:paragraph-properties fo:margin-top="0.353cm" fo:margin-bottom="0.212cm" style:contextual-spacing="false" fo:keep-with-next="always"/>
      <style:text-properties style:font-name="Arial" fo:font-weight="bold" style:font-name-asian="Arial2" style:font-weight-asian="bold" style:font-name-complex="Arial2" style:font-weight-complex="bold"/>
    </style:style>
    <style:style style:name="P18" style:family="paragraph" style:parent-style-name="Heading_20_2">
      <style:paragraph-properties fo:margin-top="0.353cm" fo:margin-bottom="0.212cm" style:contextual-spacing="false" fo:break-before="page" fo:keep-with-next="always"/>
      <style:text-properties fo:font-weight="bold" style:font-weight-asian="bold" style:font-weight-complex="bold"/>
    </style:style>
    <style:style style:name="P19" style:family="paragraph" style:parent-style-name="Heading_20_2">
      <style:paragraph-properties fo:margin-top="0.353cm" fo:margin-bottom="0.212cm" style:contextual-spacing="false" fo:break-before="page" fo:keep-with-next="always"/>
      <style:text-properties style:font-name="Arial1" fo:font-weight="bold" style:font-name-asian="Microsoft YaHei" style:font-weight-asian="bold" style:font-name-complex="Lucida Sans1" style:font-weight-complex="bold"/>
    </style:style>
    <style:style style:name="P20" style:family="paragraph" style:parent-style-name="Heading_20_2">
      <style:paragraph-properties fo:margin-top="0.353cm" fo:margin-bottom="0.212cm" style:contextual-spacing="false" fo:keep-with-next="always"/>
      <style:text-properties style:font-name="Arial1" fo:font-weight="bold" style:font-name-asian="Microsoft YaHei" style:font-weight-asian="bold" style:font-name-complex="Lucida Sans1" style:font-weight-complex="bold"/>
    </style:style>
    <style:style style:name="P21" style:family="paragraph" style:parent-style-name="Heading_20_2">
      <style:paragraph-properties fo:margin-top="0.353cm" fo:margin-bottom="0.212cm" style:contextual-spacing="false" fo:break-before="page" fo:keep-with-next="always"/>
      <style:text-properties style:font-name="Arial1" fo:font-weight="bold" style:font-name-asian="Microsoft YaHei" style:font-weight-asian="bold" style:font-name-complex="Lucida Sans1" style:font-weight-complex="bold"/>
    </style:style>
    <style:style style:name="P22" style:family="paragraph" style:parent-style-name="Heading_20_3">
      <style:text-properties fo:font-size="16pt" style:font-size-asian="16pt" style:font-size-complex="16pt"/>
    </style:style>
    <style:style style:name="P23" style:family="paragraph" style:parent-style-name="Heading_20_3">
      <style:text-properties fo:font-size="16pt" officeooo:paragraph-rsid="0008a683" style:font-size-asian="16pt" style:font-size-complex="16pt"/>
    </style:style>
    <style:style style:name="P24" style:family="paragraph" style:parent-style-name="Heading_20_4">
      <style:text-properties fo:font-size="15pt" style:font-size-asian="15pt" style:font-size-complex="15pt"/>
    </style:style>
    <style:style style:name="P25" style:family="paragraph" style:parent-style-name="Standard">
      <style:paragraph-properties fo:margin-left="0.203cm" fo:margin-right="0cm" fo:text-align="start" style:justify-single-word="false" fo:text-indent="0cm" style:auto-text-indent="false"/>
      <style:text-properties style:font-name="Times New Roman" fo:font-size="12pt" fo:letter-spacing="normal" officeooo:paragraph-rsid="0008a683" style:font-name-asian="Times New Roman1" style:font-size-asian="12pt" style:font-name-complex="Times New Roman1" style:font-size-complex="12pt" style:text-scale="100%"/>
    </style:style>
    <style:style style:name="P26" style:family="paragraph" style:parent-style-name="Standard">
      <style:paragraph-properties fo:margin-left="0.203cm" fo:margin-right="0cm" fo:text-align="start" style:justify-single-word="false" fo:text-indent="0cm" style:auto-text-indent="false"/>
      <style:text-properties style:font-name="Times New Roman" fo:font-size="12pt" fo:letter-spacing="normal" fo:font-weight="bold" officeooo:paragraph-rsid="0008a683" style:font-name-asian="Times New Roman1" style:font-size-asian="12pt" style:font-weight-asian="bold" style:font-name-complex="Times New Roman1" style:font-size-complex="12pt" style:text-scale="100%"/>
    </style:style>
    <style:style style:name="P27" style:family="paragraph" style:parent-style-name="Standard">
      <style:paragraph-properties fo:margin-left="0.203cm" fo:margin-right="0cm" fo:text-align="start" style:justify-single-word="false" fo:text-indent="0cm" style:auto-text-indent="false"/>
      <style:text-properties officeooo:paragraph-rsid="0008a683"/>
    </style:style>
    <style:style style:name="P28" style:family="paragraph" style:parent-style-name="Standard">
      <style:paragraph-properties fo:margin-left="0.203cm" fo:margin-right="0cm" fo:text-align="start" style:justify-single-word="false" fo:text-indent="0cm" style:auto-text-indent="false" fo:break-before="page"/>
      <style:text-properties officeooo:paragraph-rsid="0008a683"/>
    </style:style>
    <style:style style:name="P29" style:family="paragraph" style:parent-style-name="Standard">
      <style:paragraph-properties fo:margin-left="0cm" fo:margin-right="0cm" fo:margin-top="0.085cm" fo:margin-bottom="0cm" style:contextual-spacing="false" fo:text-align="start" style:justify-single-word="false" fo:text-indent="0cm" style:auto-text-indent="false"/>
      <style:text-properties officeooo:paragraph-rsid="0008a683"/>
    </style:style>
    <style:style style:name="P30" style:family="paragraph" style:parent-style-name="Standard">
      <style:paragraph-properties fo:margin-left="0.891cm" fo:margin-right="0.111cm" fo:line-height="130%" fo:text-align="justify" style:justify-single-word="false" fo:text-indent="0cm" style:auto-text-indent="false"/>
      <style:text-properties officeooo:paragraph-rsid="0008a683"/>
    </style:style>
    <style:style style:name="P31" style:family="paragraph" style:parent-style-name="Standard">
      <style:paragraph-properties fo:margin-left="0cm" fo:margin-right="0.111cm" fo:line-height="130%" fo:text-align="justify" style:justify-single-word="false" fo:text-indent="0cm" style:auto-text-indent="false"/>
      <style:text-properties officeooo:paragraph-rsid="0008a683"/>
    </style:style>
    <style:style style:name="P32" style:family="paragraph" style:parent-style-name="Standard">
      <style:paragraph-properties fo:margin-left="0.891cm" fo:margin-right="0.132cm" fo:line-height="130%" fo:text-align="start" style:justify-single-word="false" fo:text-indent="0cm" style:auto-text-indent="false"/>
      <style:text-properties officeooo:paragraph-rsid="000a48a3"/>
    </style:style>
    <style:style style:name="P33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18pt" officeooo:paragraph-rsid="0008a683" style:font-size-asian="18pt" style:font-size-complex="18pt"/>
    </style:style>
    <style:style style:name="P34" style:family="paragraph" style:parent-style-name="Standard">
      <style:paragraph-properties fo:margin-left="0.891cm" fo:margin-right="0.132cm" fo:line-height="130%" fo:text-align="start" style:justify-single-word="false" fo:text-indent="0cm" style:auto-text-indent="false"/>
      <style:text-properties officeooo:rsid="000c7b85" officeooo:paragraph-rsid="000c7b85"/>
    </style:style>
    <style:style style:name="P35" style:family="paragraph" style:parent-style-name="Standard" style:list-style-name="L1">
      <style:paragraph-properties fo:line-height="130%" fo:text-align="start" style:justify-single-word="false"/>
      <style:text-properties officeooo:rsid="000c7b85" officeooo:paragraph-rsid="000c7b85"/>
    </style:style>
    <style:style style:name="P36" style:family="paragraph" style:parent-style-name="Title">
      <style:text-properties fo:font-size="20pt" style:font-size-asian="20pt" style:font-size-complex="20pt"/>
    </style:style>
    <style:style style:name="P37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Arial" fo:font-size="12pt" fo:letter-spacing="normal" style:font-name-asian="Arial2" style:font-size-asian="12pt" style:font-name-complex="Arial2" style:font-size-complex="12pt" style:text-scale="100%"/>
    </style:style>
    <style:style style:name="T2" style:family="text">
      <style:text-properties style:font-name="Arial" fo:font-size="12pt" fo:letter-spacing="normal" fo:font-weight="bold" style:font-name-asian="Arial2" style:font-size-asian="12pt" style:font-weight-asian="bold" style:font-name-complex="Arial2" style:font-size-complex="12pt" style:text-scale="100%"/>
    </style:style>
    <style:style style:name="T3" style:family="text">
      <style:text-properties style:font-name="Arial" fo:font-size="12pt" fo:letter-spacing="-0.023cm" style:font-name-asian="Arial2" style:font-size-asian="12pt" style:font-name-complex="Arial2" style:font-size-complex="12pt" style:text-scale="100%"/>
    </style:style>
    <style:style style:name="T4" style:family="text">
      <style:text-properties style:font-name="Arial" fo:font-size="12pt" fo:letter-spacing="-0.023cm" fo:font-weight="bold" style:font-name-asian="Arial2" style:font-size-asian="12pt" style:font-weight-asian="bold" style:font-name-complex="Arial2" style:font-size-complex="12pt" style:text-scale="100%"/>
    </style:style>
    <style:style style:name="T5" style:family="text">
      <style:text-properties style:font-name="Arial" fo:font-size="12pt" fo:letter-spacing="-0.007cm" fo:font-weight="bold" style:font-name-asian="Arial2" style:font-size-asian="12pt" style:font-weight-asian="bold" style:font-name-complex="Arial2" style:font-size-complex="12pt" style:text-scale="100%"/>
    </style:style>
    <style:style style:name="T6" style:family="text">
      <style:text-properties style:font-name="Arial" fo:font-size="12pt" fo:letter-spacing="-0.016cm" fo:font-weight="bold" style:font-name-asian="Arial2" style:font-size-asian="12pt" style:font-weight-asian="bold" style:font-name-complex="Arial2" style:font-size-complex="12pt" style:text-scale="100%"/>
    </style:style>
    <style:style style:name="T7" style:family="text">
      <style:text-properties style:font-name="Arial" fo:font-size="19pt" fo:letter-spacing="normal" fo:font-weight="bold" style:font-name-asian="Arial2" style:font-size-asian="19pt" style:font-weight-asian="bold" style:font-name-complex="Arial2" style:font-size-complex="19pt" style:text-scale="101%"/>
    </style:style>
    <style:style style:name="T8" style:family="text">
      <style:text-properties style:font-name="Arial" fo:letter-spacing="-0.011cm" fo:font-weight="bold" style:font-name-asian="Arial2" style:font-weight-asian="bold" style:font-name-complex="Arial2" style:text-scale="100%"/>
    </style:style>
    <style:style style:name="T9" style:family="text">
      <style:text-properties style:font-name="Arial" fo:letter-spacing="-0.011cm" fo:font-weight="bold" style:font-name-asian="Arial2" style:font-weight-asian="bold" style:font-name-complex="Arial2" style:text-scale="101%"/>
    </style:style>
    <style:style style:name="T10" style:family="text">
      <style:text-properties style:font-name="Arial" fo:letter-spacing="normal" fo:font-weight="bold" style:font-name-asian="Arial2" style:font-weight-asian="bold" style:font-name-complex="Arial2" style:text-scale="100%"/>
    </style:style>
    <style:style style:name="T11" style:family="text">
      <style:text-properties style:font-name="Arial" fo:letter-spacing="normal" fo:font-weight="bold" style:font-name-asian="Arial2" style:font-weight-asian="bold" style:font-name-complex="Arial2" style:text-scale="101%"/>
    </style:style>
    <style:style style:name="T12" style:family="text">
      <style:text-properties style:font-name="Arial" fo:letter-spacing="-0.012cm" fo:font-weight="bold" style:font-name-asian="Arial2" style:font-weight-asian="bold" style:font-name-complex="Arial2" style:text-scale="100%"/>
    </style:style>
    <style:style style:name="T13" style:family="text">
      <style:text-properties style:font-name="Arial" fo:letter-spacing="0.018cm" fo:font-weight="bold" style:font-name-asian="Arial2" style:font-weight-asian="bold" style:font-name-complex="Arial2" style:text-scale="100%"/>
    </style:style>
    <style:style style:name="T14" style:family="text">
      <style:text-properties style:font-name="Arial" fo:letter-spacing="0.011cm" fo:font-weight="bold" style:font-name-asian="Arial2" style:font-weight-asian="bold" style:font-name-complex="Arial2" style:text-scale="100%"/>
    </style:style>
    <style:style style:name="T15" style:family="text">
      <style:text-properties style:font-name="Arial" fo:letter-spacing="-0.023cm" fo:font-weight="bold" style:font-name-asian="Arial2" style:font-weight-asian="bold" style:font-name-complex="Arial2" style:text-scale="101%"/>
    </style:style>
    <style:style style:name="T16" style:family="text">
      <style:text-properties style:font-name="Arial" fo:letter-spacing="-0.014cm" fo:font-weight="bold" style:font-name-asian="Arial2" style:font-weight-asian="bold" style:font-name-complex="Arial2" style:text-scale="100%"/>
    </style:style>
    <style:style style:name="T17" style:family="text">
      <style:text-properties style:font-name="Arial" fo:letter-spacing="-0.009cm" fo:font-weight="bold" style:font-name-asian="Arial2" style:font-weight-asian="bold" style:font-name-complex="Arial2" style:text-scale="100%"/>
    </style:style>
    <style:style style:name="T18" style:family="text">
      <style:text-properties style:font-name="Arial" fo:letter-spacing="-0.009cm" fo:font-weight="bold" officeooo:rsid="0008a683" style:font-name-asian="Arial2" style:font-weight-asian="bold" style:font-name-complex="Arial2" style:text-scale="100%"/>
    </style:style>
    <style:style style:name="T19" style:family="text">
      <style:text-properties style:font-name="Arial" fo:letter-spacing="-0.016cm" fo:font-weight="bold" style:font-name-asian="Arial2" style:font-weight-asian="bold" style:font-name-complex="Arial2" style:text-scale="100%"/>
    </style:style>
    <style:style style:name="T20" style:family="text">
      <style:text-properties style:font-name="Arial" fo:letter-spacing="-0.019cm" fo:font-weight="bold" style:font-name-asian="Arial2" style:font-weight-asian="bold" style:font-name-complex="Arial2" style:text-scale="100%"/>
    </style:style>
    <style:style style:name="T21" style:family="text">
      <style:text-properties style:font-name="Arial" fo:letter-spacing="-0.042cm" fo:font-weight="bold" style:font-name-asian="Arial2" style:font-weight-asian="bold" style:font-name-complex="Arial2" style:text-scale="100%"/>
    </style:style>
    <style:style style:name="T22" style:family="text">
      <style:text-properties style:font-name="Arial" fo:letter-spacing="-0.032cm" fo:font-weight="bold" style:font-name-asian="Arial2" style:font-weight-asian="bold" style:font-name-complex="Arial2" style:text-scale="100%"/>
    </style:style>
    <style:style style:name="T23" style:family="text">
      <style:text-properties style:font-name="Arial" fo:letter-spacing="-0.039cm" fo:font-weight="bold" style:font-name-asian="Arial2" style:font-weight-asian="bold" style:font-name-complex="Arial2" style:text-scale="100%"/>
    </style:style>
    <style:style style:name="T24" style:family="text">
      <style:text-properties style:font-name="Arial" fo:letter-spacing="0.009cm" fo:font-weight="bold" style:font-name-asian="Arial2" style:font-weight-asian="bold" style:font-name-complex="Arial2" style:text-scale="100%"/>
    </style:style>
    <style:style style:name="T25" style:family="text">
      <style:text-properties style:font-name="Arial" fo:letter-spacing="0.009cm" fo:font-weight="bold" style:font-name-asian="Arial2" style:font-weight-asian="bold" style:font-name-complex="Arial2" style:text-scale="101%"/>
    </style:style>
    <style:style style:name="T26" style:family="text">
      <style:text-properties style:font-name="Arial" fo:letter-spacing="0.046cm" fo:font-weight="bold" style:font-name-asian="Arial2" style:font-weight-asian="bold" style:font-name-complex="Arial2" style:text-scale="100%"/>
    </style:style>
    <style:style style:name="T27" style:family="text">
      <style:text-properties style:font-name="Arial" fo:letter-spacing="0.03cm" fo:font-weight="bold" style:font-name-asian="Arial2" style:font-weight-asian="bold" style:font-name-complex="Arial2" style:text-scale="100%"/>
    </style:style>
    <style:style style:name="T2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9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30" style:family="text">
      <style:text-properties style:font-name="Times New Roman" fo:letter-spacing="normal" fo:font-weight="bold" style:font-name-asian="Times New Roman1" style:font-weight-asian="bold" style:font-name-complex="Times New Roman1" style:text-scale="89%"/>
    </style:style>
    <style:style style:name="T31" style:family="text">
      <style:text-properties style:font-name="Times New Roman" fo:letter-spacing="normal" style:font-name-asian="Times New Roman1" style:font-name-complex="Times New Roman1" style:text-scale="89%"/>
    </style:style>
    <style:style style:name="T32" style:family="text">
      <style:text-properties style:font-name="Times New Roman" fo:letter-spacing="0.018cm" style:font-name-asian="Times New Roman1" style:font-name-complex="Times New Roman1" style:text-scale="89%"/>
    </style:style>
    <style:style style:name="T33" style:family="text">
      <style:text-properties style:font-name="Times New Roman" fo:letter-spacing="0.026cm" style:font-name-asian="Times New Roman1" style:font-name-complex="Times New Roman1" style:text-scale="89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76cm" fo:text-indent="-0.635cm" fo:margin-left="7.876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6cm" svg:stroke-color="#9873f6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7">Interaktive</text:span><text:span text:style-name="T10">s</text:span><text:span text:style-name="T19"> </text:span><text:span text:style-name="T17">Journa</text:span><text:span text:style-name="T10">l</text:span><text:span text:style-name="T19"> </text:span><text:span text:style-name="T17">zu</text:span><text:span text:style-name="T10">r</text:span><text:span text:style-name="T19"> </text:span><text:span text:style-name="T17">Selbstkultivierun</text:span><text:span text:style-name="T10">g</text:span></text:p>
      <text:p text:style-name="P33"><text:span text:style-name="T8"/></text:p>
      <text:p text:style-name="P33"><text:span text:style-name="T8"/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2"><text:span text:style-name="T1"/></text:p>
            <text:p text:style-name="P32"><text:span text:style-name="T1">Ziel: Nutze dieses Journal, um dich selbst mit innerer</text:span><text:span text:style-name="T3"> </text:span><text:span text:style-name="T1">Autorität, Symbolik, Wiederholung und energetischer Klarheit auf ein kraftvolles Ziel hin auszurichten.</text:span></text:p>
            <text:p text:style-name="P32"><text:span text:style-name="T1"/></text:p>
            <text:list xml:id="list1377096909" text:style-name="L1">
              <text:list-item>
                <text:p text:style-name="P35"><text:span text:style-name="T1">Nimm dir dabei ruhig ordentlich Zeit, eine Seite pro Frage zu füllen ist sicherlich nicht das Limit!!</text:span></text:p>
              </text:list-item>
              <text:list-item>
                <text:p text:style-name="P35"><text:span text:style-name="T1">Stress dich nicht zu sehr, das ist ein Projekt für Wochen!</text:span></text:p>
              </text:list-item>
            </text:list>
            <text:p text:style-name="P34"><text:span text:style-name="T1"/></text:p>
          </table:table-cell>
        </table:table-row>
      </table:table>
      <text:p text:style-name="P33"><text:span text:style-name="T8"/></text:p>
      <text:h text:style-name="P16" text:outline-level="1"><text:span text:style-name="T8"/></text:h>
      <text:h text:style-name="P16" text:outline-level="1"><text:span text:style-name="T8">1</text:span><text:span text:style-name="T10">.</text:span><text:span text:style-name="T12"> </text:span><text:span text:style-name="T30">🎯</text:span><text:span text:style-name="T32"> </text:span><text:span text:style-name="T8">Zielklärun</text:span><text:span text:style-name="T10">g</text:span><text:span text:style-name="T13"> </text:span><text:span text:style-name="T8">(Zentral</text:span><text:span text:style-name="T10">e</text:span><text:span text:style-name="T14"> </text:span><text:span text:style-name="T15">V</text:span><text:span text:style-name="T9">ision</text:span><text:span text:style-name="T11">)</text:span></text:h>
      <text:p text:style-name="P7"/>
      <text:h text:style-name="P17" text:outline-level="2">Was ist meine höchste Version?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würd</text:span><text:span text:style-name="T10">e</text:span><text:span text:style-name="T19"> </text:span><text:span text:style-name="T17">ic</text:span><text:span text:style-name="T10">h</text:span><text:span text:style-name="T19"> </text:span><text:span text:style-name="T17">denken</text:span><text:span text:style-name="T10">,</text:span><text:span text:style-name="T19"> </text:span><text:span text:style-name="T17">sprechen</text:span><text:span text:style-name="T10">,</text:span><text:span text:style-name="T19"> </text:span><text:span text:style-name="T17">handeln</text:span><text:span text:style-name="T10">,</text:span><text:span text:style-name="T19"> </text:span><text:span text:style-name="T17">wen</text:span><text:span text:style-name="T10">n</text:span><text:span text:style-name="T19"> </text:span><text:span text:style-name="T17">ic</text:span><text:span text:style-name="T10">h</text:span><text:span text:style-name="T19"> </text:span><text:span text:style-name="T17">mi</text:span><text:span text:style-name="T10">t</text:span><text:span text:style-name="T19"> </text:span><text:span text:style-name="T17">mei</text:span><text:span text:style-name="T10">n </text:span><text:span text:style-name="T17">reinste</text:span><text:span text:style-name="T10">s</text:span><text:span text:style-name="T19"> </text:span><text:span text:style-name="T17">Selbs</text:span><text:span text:style-name="T10">t</text:span><text:span text:style-name="T19"> </text:span><text:span text:style-name="T17">wäre</text:span><text:span text:style-name="T10">?</text:span></text:h>
      <text:p text:style-name="P8"/>
      <text:p text:style-name="P25">👉</text:p>
      <text:p text:style-name="P4"/>
      <text:p text:style-name="P3"/>
      <text:h text:style-name="P22" text:outline-level="3"><text:span text:style-name="T20">W</text:span><text:span text:style-name="T17">elche</text:span><text:span text:style-name="T10">s</text:span><text:span text:style-name="T19"> </text:span><text:span text:style-name="T17">Zie</text:span><text:span text:style-name="T10">l</text:span><text:span text:style-name="T19"> </text:span><text:span text:style-name="T17">is</text:span><text:span text:style-name="T10">t</text:span><text:span text:style-name="T19"> </text:span><text:span text:style-name="T17">s</text:span><text:span text:style-name="T10">o</text:span><text:span text:style-name="T19"> </text:span><text:span text:style-name="T17">groß</text:span><text:span text:style-name="T10">,</text:span><text:span text:style-name="T19"> </text:span><text:span text:style-name="T17">das</text:span><text:span text:style-name="T10">s</text:span><text:span text:style-name="T19"> </text:span><text:span text:style-name="T17">ic</text:span><text:span text:style-name="T10">h</text:span><text:span text:style-name="T19"> </text:span><text:span text:style-name="T17">dafü</text:span><text:span text:style-name="T10">r</text:span><text:span text:style-name="T19"> </text:span><text:span text:style-name="T17">alle</text:span><text:span text:style-name="T10">s</text:span><text:span text:style-name="T19"> </text:span><text:span text:style-name="T17">ne</text:span><text:span text:style-name="T10">u</text:span><text:span text:style-name="T19"> </text:span><text:span text:style-name="T17">ordne</text:span><text:span text:style-name="T10">n </text:span><text:span text:style-name="T17">würde</text:span><text:span text:style-name="T10">?</text:span></text:h>
      <text:p text:style-name="P8"/>
      <text:p text:style-name="P25">👉</text:p>
      <text:p text:style-name="P3"/>
      <text:p text:style-name="P3"/>
      <text:p text:style-name="P3"/>
      <text:h text:style-name="P21" text:outline-level="2">2. 👺 Feindbildanalyse (innere Saboteure)</text:h>
      <text:p text:style-name="P7"/>
      <text:h text:style-name="P22" text:outline-level="3"><text:span text:style-name="T20">W</text:span><text:span text:style-name="T17">elch</text:span><text:span text:style-name="T10">e</text:span><text:span text:style-name="T19"> </text:span><text:span text:style-name="T17">Gedanken</text:span><text:span text:style-name="T10">,</text:span><text:span text:style-name="T19"> </text:span><text:span text:style-name="T17">Emotione</text:span><text:span text:style-name="T10">n</text:span><text:span text:style-name="T19"> </text:span><text:span text:style-name="T17">ode</text:span><text:span text:style-name="T10">r</text:span><text:span text:style-name="T19"> </text:span><text:span text:style-name="T21">V</text:span><text:span text:style-name="T17">erhaltensweise</text:span><text:span text:style-name="T10">n</text:span><text:span text:style-name="T19"> </text:span><text:span text:style-name="T17">wirke</text:span><text:span text:style-name="T10">n </text:span><text:span text:style-name="T17">gege</text:span><text:span text:style-name="T10">n</text:span><text:span text:style-name="T19"> </text:span><text:span text:style-name="T17">mei</text:span><text:span text:style-name="T10">n</text:span><text:span text:style-name="T19"> </text:span><text:span text:style-name="T17">Ziel</text:span><text:span text:style-name="T10">?</text:span></text:h>
      <text:p text:style-name="P8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zeig</text:span><text:span text:style-name="T10">t</text:span><text:span text:style-name="T19"> </text:span><text:span text:style-name="T17">sic</text:span><text:span text:style-name="T10">h</text:span><text:span text:style-name="T19"> </text:span><text:span text:style-name="T17">mei</text:span><text:span text:style-name="T10">n</text:span><text:span text:style-name="T19"> </text:span><text:span text:style-name="T17">alte</text:span><text:span text:style-name="T10">s</text:span><text:span text:style-name="T19"> </text:span><text:span text:style-name="T17">Ich</text:span><text:span text:style-name="T10">?</text:span><text:span text:style-name="T19"> </text:span><text:span text:style-name="T22">W</text:span><text:span text:style-name="T17">a</text:span><text:span text:style-name="T10">s</text:span><text:span text:style-name="T19"> </text:span><text:span text:style-name="T17">sag</text:span><text:span text:style-name="T10">t</text:span><text:span text:style-name="T19"> </text:span><text:span text:style-name="T17">es</text:span><text:span text:style-name="T10">?</text:span><text:span text:style-name="T19"> </text:span><text:span text:style-name="T16">W</text:span><text:span text:style-name="T17">i</text:span><text:span text:style-name="T10">e</text:span><text:span text:style-name="T19"> </text:span><text:span text:style-name="T17">sabotier</text:span><text:span text:style-name="T10">t</text:span><text:span text:style-name="T19"> </text:span><text:span text:style-name="T17">es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20">W</text:span><text:span text:style-name="T17">elche</text:span><text:span text:style-name="T10">r</text:span><text:span text:style-name="T23"> </text:span><text:span text:style-name="T17">Antei</text:span><text:span text:style-name="T10">l</text:span><text:span text:style-name="T19"> </text:span><text:span text:style-name="T17">i</text:span><text:span text:style-name="T10">n</text:span><text:span text:style-name="T19"> </text:span><text:span text:style-name="T17">mi</text:span><text:span text:style-name="T10">r</text:span><text:span text:style-name="T19"> </text:span><text:span text:style-name="T17">arbeite</text:span><text:span text:style-name="T10">t</text:span><text:span text:style-name="T19"> </text:span><text:span text:style-name="T17">verdeck</text:span><text:span text:style-name="T10">t</text:span><text:span text:style-name="T19"> </text:span><text:span text:style-name="T17">gege</text:span><text:span text:style-name="T10">n</text:span><text:span text:style-name="T19"> </text:span><text:span text:style-name="T17">mein</text:span><text:span text:style-name="T10">e</text:span><text:span text:style-name="T19"> </text:span><text:span text:style-name="T20">V</text:span><text:span text:style-name="T17">ision</text:span><text:span text:style-name="T10">?</text:span></text:h>
      <text:p text:style-name="P4"/>
      <text:p text:style-name="P3"/>
      <text:p text:style-name="P25">👉</text:p>
      <text:p text:style-name="P27"/>
      <text:p text:style-name="P27"/>
      <text:h text:style-name="P21" text:outline-level="2">3. 🧑🎓 Innere Autorität</text:h>
      <text:p text:style-name="P7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sieh</text:span><text:span text:style-name="T10">t</text:span><text:span text:style-name="T19"> </text:span><text:span text:style-name="T17">mein</text:span><text:span text:style-name="T10">e</text:span><text:span text:style-name="T19"> </text:span><text:span text:style-name="T17">höchst</text:span><text:span text:style-name="T10">e</text:span><text:span text:style-name="T19"> </text:span><text:span text:style-name="T17">inner</text:span><text:span text:style-name="T10">e</text:span><text:span text:style-name="T19"> </text:span><text:span text:style-name="T17">Führungsfigu</text:span><text:span text:style-name="T10">r</text:span><text:span text:style-name="T19"> </text:span><text:span text:style-name="T17">aus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sag</text:span><text:span text:style-name="T10">t</text:span><text:span text:style-name="T19"> </text:span><text:span text:style-name="T17">si</text:span><text:span text:style-name="T10">e</text:span><text:span text:style-name="T19"> </text:span><text:span text:style-name="T17">mi</text:span><text:span text:style-name="T21">r</text:span><text:span text:style-name="T10">,</text:span><text:span text:style-name="T19"> </text:span><text:span text:style-name="T17">wen</text:span><text:span text:style-name="T10">n</text:span><text:span text:style-name="T19"> </text:span><text:span text:style-name="T17">ic</text:span><text:span text:style-name="T10">h</text:span><text:span text:style-name="T19"> </text:span><text:span text:style-name="T17">schwac</text:span><text:span text:style-name="T10">h</text:span><text:span text:style-name="T19"> </text:span><text:span text:style-name="T17">werde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verhalt</text:span><text:span text:style-name="T10">e</text:span><text:span text:style-name="T19"> </text:span><text:span text:style-name="T17">ic</text:span><text:span text:style-name="T10">h</text:span><text:span text:style-name="T19"> </text:span><text:span text:style-name="T17">mich</text:span><text:span text:style-name="T10">,</text:span><text:span text:style-name="T19"> </text:span><text:span text:style-name="T17">wen</text:span><text:span text:style-name="T10">n</text:span><text:span text:style-name="T19"> </text:span><text:span text:style-name="T17">ic</text:span><text:span text:style-name="T10">h</text:span><text:span text:style-name="T19"> </text:span><text:span text:style-name="T17">ih</text:span><text:span text:style-name="T10">r</text:span><text:span text:style-name="T19"> </text:span><text:span text:style-name="T17">diene</text:span><text:span text:style-name="T10">?</text:span></text:h>
      <text:p text:style-name="P11"/>
      <text:p text:style-name="P3"/>
      <text:p text:style-name="P25">👉</text:p>
      <text:p text:style-name="P27"/>
      <text:p text:style-name="P27"/>
      <text:h text:style-name="P21" text:outline-level="2">4. 🧬 Exklusivität &amp; Identität</text:h>
      <text:p text:style-name="P12"/>
      <text:h text:style-name="P22" text:outline-level="3"><text:span text:style-name="T20">W</text:span><text:span text:style-name="T17">elch</text:span><text:span text:style-name="T10">e</text:span><text:span text:style-name="T19"> </text:span><text:span text:style-name="T17">Rituale</text:span><text:span text:style-name="T10">,</text:span><text:span text:style-name="T19"> </text:span><text:span text:style-name="T17">Codes</text:span><text:span text:style-name="T10">,</text:span><text:span text:style-name="T19"> </text:span><text:span text:style-name="T17">Kleidun</text:span><text:span text:style-name="T10">g</text:span><text:span text:style-name="T19"> </text:span><text:span text:style-name="T17">ode</text:span><text:span text:style-name="T10">r</text:span><text:span text:style-name="T19"> </text:span><text:span text:style-name="T17">Symbol</text:span><text:span text:style-name="T10">e</text:span><text:span text:style-name="T19"> </text:span><text:span text:style-name="T17">gehöre</text:span><text:span text:style-name="T10">n</text:span><text:span text:style-name="T19"> </text:span><text:span text:style-name="T17">z</text:span><text:span text:style-name="T10">u </text:span><text:span text:style-name="T17">meine</text:span><text:span text:style-name="T10">r</text:span><text:span text:style-name="T19"> </text:span><text:span text:style-name="T17">neue</text:span><text:span text:style-name="T10">n</text:span><text:span text:style-name="T19"> </text:span><text:span text:style-name="T17">Identität</text:span><text:span text:style-name="T10">?</text:span></text:h>
      <text:p text:style-name="P9"/>
      <text:p text:style-name="P25">👉</text:p>
      <text:p text:style-name="P4"/>
      <text:p text:style-name="P3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grenz</text:span><text:span text:style-name="T10">t</text:span><text:span text:style-name="T19"> </text:span><text:span text:style-name="T17">mic</text:span><text:span text:style-name="T10">h</text:span><text:span text:style-name="T19"> </text:span><text:span text:style-name="T17">bewuss</text:span><text:span text:style-name="T10">t</text:span><text:span text:style-name="T19"> </text:span><text:span text:style-name="T17">vo</text:span><text:span text:style-name="T10">n</text:span><text:span text:style-name="T19"> </text:span><text:span text:style-name="T17">de</text:span><text:span text:style-name="T10">r</text:span><text:span text:style-name="T19"> </text:span><text:span text:style-name="T17">Mass</text:span><text:span text:style-name="T10">e</text:span><text:span text:style-name="T19"> </text:span><text:span text:style-name="T17">ab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trag</text:span><text:span text:style-name="T10">e</text:span><text:span text:style-name="T19"> </text:span><text:span text:style-name="T17">ic</text:span><text:span text:style-name="T10">h</text:span><text:span text:style-name="T19"> </text:span><text:span text:style-name="T17">be</text:span><text:span text:style-name="T10">i</text:span><text:span text:style-name="T19"> </text:span><text:span text:style-name="T17">mi</text:span><text:span text:style-name="T10">r</text:span><text:span text:style-name="T19"> </text:span><text:span text:style-name="T17">al</text:span><text:span text:style-name="T10">s</text:span><text:span text:style-name="T19"> </text:span><text:span text:style-name="T17">täglich</text:span><text:span text:style-name="T10">e</text:span><text:span text:style-name="T19"> </text:span><text:span text:style-name="T17">Erinnerung</text:span><text:span text:style-name="T10">?</text:span></text:h>
      <text:p text:style-name="P11"/>
      <text:p text:style-name="P3"/>
      <text:p text:style-name="P25">👉</text:p>
      <text:p text:style-name="P27"/>
      <text:p text:style-name="P27"/>
      <text:h text:style-name="P18" text:outline-level="2">5. 🧠 Indoktrination &amp; Wiederholung</text:h>
      <text:p text:style-name="P7"/>
      <text:h text:style-name="P22" text:outline-level="3"><text:span text:style-name="T20">W</text:span><text:span text:style-name="T17">elch</text:span><text:span text:style-name="T10">e</text:span><text:span text:style-name="T23"> </text:span><text:span text:style-name="T17">Affirmatio</text:span><text:span text:style-name="T10">n</text:span><text:span text:style-name="T19"> </text:span><text:span text:style-name="T17">präg</text:span><text:span text:style-name="T10">t</text:span><text:span text:style-name="T19"> </text:span><text:span text:style-name="T17">mein</text:span><text:span text:style-name="T10">e</text:span><text:span text:style-name="T19"> </text:span><text:span text:style-name="T17">neu</text:span><text:span text:style-name="T10">e</text:span><text:span text:style-name="T19"> </text:span><text:span text:style-name="T17">Identität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22">W</text:span><text:span text:style-name="T17">an</text:span><text:span text:style-name="T10">n</text:span><text:span text:style-name="T19"> </text:span><text:span text:style-name="T17">un</text:span><text:span text:style-name="T10">d</text:span><text:span text:style-name="T19"> </text:span><text:span text:style-name="T17">wi</text:span><text:span text:style-name="T10">e</text:span><text:span text:style-name="T19"> </text:span><text:span text:style-name="T17">of</text:span><text:span text:style-name="T10">t</text:span><text:span text:style-name="T19"> </text:span><text:span text:style-name="T17">spreche/schreib</text:span><text:span text:style-name="T10">e</text:span><text:span text:style-name="T19"> </text:span><text:span text:style-name="T17">ic</text:span><text:span text:style-name="T10">h</text:span><text:span text:style-name="T19"> </text:span><text:span text:style-name="T17">si</text:span><text:span text:style-name="T10">e</text:span><text:span text:style-name="T19"> </text:span><text:span text:style-name="T17">täglich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belohn</text:span><text:span text:style-name="T10">e</text:span><text:span text:style-name="T19"> </text:span><text:span text:style-name="T17">ich</text:span><text:span text:style-name="T10">,</text:span><text:span text:style-name="T19"> </text:span><text:span text:style-name="T17">wen</text:span><text:span text:style-name="T10">n</text:span><text:span text:style-name="T19"> </text:span><text:span text:style-name="T17">ic</text:span><text:span text:style-name="T10">h</text:span><text:span text:style-name="T19"> </text:span><text:span text:style-name="T17">i</text:span><text:span text:style-name="T10">n</text:span><text:span text:style-name="T19"> </text:span><text:span text:style-name="T17">meine</text:span><text:span text:style-name="T10">r</text:span><text:span text:style-name="T19"> </text:span><text:span text:style-name="T17">neue</text:span><text:span text:style-name="T10">n</text:span><text:span text:style-name="T19"> </text:span><text:span text:style-name="T17">Haltun</text:span><text:span text:style-name="T10">g</text:span><text:span text:style-name="T19"> </text:span><text:span text:style-name="T17">handle</text:span><text:span text:style-name="T10">?</text:span></text:h>
      <text:p text:style-name="P4"/>
      <text:p text:style-name="P3"/>
      <text:p text:style-name="P25">👉</text:p>
      <text:p text:style-name="P27"/>
      <text:p text:style-name="P27"/>
      <text:h text:style-name="P18" text:outline-level="2">6. 🧨 Symbolik &amp; Verstärkung</text:h>
      <text:p text:style-name="P7"/>
      <text:h text:style-name="P22" text:outline-level="3"><text:span text:style-name="T20">W</text:span><text:span text:style-name="T17">elch</text:span><text:span text:style-name="T10">e</text:span><text:span text:style-name="T19"> </text:span><text:span text:style-name="T17">Musik</text:span><text:span text:style-name="T10">,</text:span><text:span text:style-name="T19"> </text:span><text:span text:style-name="T17">Bilde</text:span><text:span text:style-name="T21">r</text:span><text:span text:style-name="T10">,</text:span><text:span text:style-name="T19"> </text:span><text:span text:style-name="T17">Filme</text:span><text:span text:style-name="T10">,</text:span><text:span text:style-name="T19"> </text:span><text:span text:style-name="T17">Räum</text:span><text:span text:style-name="T10">e</text:span><text:span text:style-name="T19"> </text:span><text:span text:style-name="T17">ode</text:span><text:span text:style-name="T10">r</text:span><text:span text:style-name="T19"> </text:span><text:span text:style-name="T17">Geste</text:span><text:span text:style-name="T10">n</text:span><text:span text:style-name="T19"> </text:span><text:span text:style-name="T17">stärke</text:span><text:span text:style-name="T10">n </text:span><text:span text:style-name="T17">mein</text:span><text:span text:style-name="T10">e</text:span><text:span text:style-name="T19"> </text:span><text:span text:style-name="T20">V</text:span><text:span text:style-name="T17">ision</text:span><text:span text:style-name="T10">?</text:span></text:h>
      <text:p text:style-name="P8"/>
      <text:p text:style-name="P25">👉</text:p>
      <text:p text:style-name="P4"/>
      <text:p text:style-name="P3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is</text:span><text:span text:style-name="T10">t</text:span><text:span text:style-name="T19"> </text:span><text:span text:style-name="T17">mei</text:span><text:span text:style-name="T10">n</text:span><text:span text:style-name="T19"> </text:span><text:span text:style-name="T17">tägliche</text:span><text:span text:style-name="T10">s</text:span><text:span text:style-name="T19"> </text:span><text:span text:style-name="T17">Ritua</text:span><text:span text:style-name="T10">l</text:span><text:span text:style-name="T19"> </text:span><text:span text:style-name="T17">zu</text:span><text:span text:style-name="T10">r</text:span><text:span text:style-name="T23"> </text:span><text:span text:style-name="T17">Aktivierun</text:span><text:span text:style-name="T10">g</text:span><text:span text:style-name="T19"> </text:span><text:span text:style-name="T17">meine</text:span><text:span text:style-name="T10">r</text:span><text:span text:style-name="T19"> </text:span><text:span text:style-name="T17">Energie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sieh</text:span><text:span text:style-name="T10">t</text:span><text:span text:style-name="T19"> </text:span><text:span text:style-name="T17">mei</text:span><text:span text:style-name="T10">n</text:span><text:span text:style-name="T19"> </text:span><text:span text:style-name="T17">innere</text:span><text:span text:style-name="T10">s</text:span><text:span text:style-name="T19"> </text:span><text:span text:style-name="T17">Propaganda-Plaka</text:span><text:span text:style-name="T10">t</text:span><text:span text:style-name="T19"> </text:span><text:span text:style-name="T17">aus</text:span><text:span text:style-name="T10">?</text:span></text:h>
      <text:p text:style-name="P11"/>
      <text:p text:style-name="P3"/>
      <text:p text:style-name="P25">👉</text:p>
      <text:p text:style-name="P27"/>
      <text:p text:style-name="P27"/>
      <text:h text:style-name="P19" text:outline-level="2">7. ⚖ Legitimation &amp; Sinn</text:h>
      <text:p text:style-name="P10"/>
      <text:h text:style-name="P22" text:outline-level="3"><text:span text:style-name="T22">W</text:span><text:span text:style-name="T17">aru</text:span><text:span text:style-name="T10">m</text:span><text:span text:style-name="T19"> </text:span><text:span text:style-name="T17">is</text:span><text:span text:style-name="T10">t</text:span><text:span text:style-name="T19"> </text:span><text:span text:style-name="T17">mei</text:span><text:span text:style-name="T10">n</text:span><text:span text:style-name="T19"> </text:span><text:span text:style-name="T17">Zie</text:span><text:span text:style-name="T10">l</text:span><text:span text:style-name="T19"> </text:span><text:span text:style-name="T17">heilig</text:span><text:span text:style-name="T10">,</text:span><text:span text:style-name="T19"> </text:span><text:span text:style-name="T17">notwendig</text:span><text:span text:style-name="T10">,</text:span><text:span text:style-name="T19"> </text:span><text:span text:style-name="T17">nich</text:span><text:span text:style-name="T10">t</text:span><text:span text:style-name="T19"> </text:span><text:span text:style-name="T17">verhandelbar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dien</text:span><text:span text:style-name="T10">t</text:span><text:span text:style-name="T19"> </text:span><text:span text:style-name="T17">mein</text:span><text:span text:style-name="T10">e</text:span><text:span text:style-name="T19"> </text:span><text:span text:style-name="T17">Entwicklun</text:span><text:span text:style-name="T10">g</text:span><text:span text:style-name="T19"> </text:span><text:span text:style-name="T17">nich</text:span><text:span text:style-name="T10">t</text:span><text:span text:style-name="T19"> </text:span><text:span text:style-name="T17">nu</text:span><text:span text:style-name="T10">r</text:span><text:span text:style-name="T19"> </text:span><text:span text:style-name="T17">mi</text:span><text:span text:style-name="T21">r</text:span><text:span text:style-name="T10">,</text:span><text:span text:style-name="T19"> </text:span><text:span text:style-name="T17">sonder</text:span><text:span text:style-name="T10">n</text:span><text:span text:style-name="T19"> </text:span><text:span text:style-name="T17">de</text:span><text:span text:style-name="T10">m </text:span><text:span text:style-name="T17">Kollektiv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20">W</text:span><text:span text:style-name="T17">elche</text:span><text:span text:style-name="T10">r</text:span><text:span text:style-name="T19"> </text:span><text:span text:style-name="T17">Sat</text:span><text:span text:style-name="T10">z</text:span><text:span text:style-name="T19"> </text:span><text:span text:style-name="T17">bring</text:span><text:span text:style-name="T10">t</text:span><text:span text:style-name="T19"> </text:span><text:span text:style-name="T17">mic</text:span><text:span text:style-name="T10">h</text:span><text:span text:style-name="T19"> </text:span><text:span text:style-name="T17">zurück</text:span><text:span text:style-name="T10">,</text:span><text:span text:style-name="T19"> </text:span><text:span text:style-name="T17">wen</text:span><text:span text:style-name="T10">n</text:span><text:span text:style-name="T19"> </text:span><text:span text:style-name="T17">ic</text:span><text:span text:style-name="T10">h</text:span><text:span text:style-name="T19"> </text:span><text:span text:style-name="T17">schwanke</text:span><text:span text:style-name="T10">?</text:span></text:h>
      <text:p text:style-name="P4"/>
      <text:p text:style-name="P3"/>
      <text:p text:style-name="P25">👉</text:p>
      <text:p text:style-name="P27"/>
      <text:p text:style-name="P27"/>
      <text:h text:style-name="P18" text:outline-level="2">8. 💰 Ressourcen &amp; Energiehoheit</text:h>
      <text:p text:style-name="P29"/>
      <text:h text:style-name="P22" text:outline-level="3"><text:span text:style-name="T22">W</text:span><text:span text:style-name="T17">a</text:span><text:span text:style-name="T10">s</text:span><text:span text:style-name="T19"> </text:span><text:span text:style-name="T17">raub</text:span><text:span text:style-name="T10">t</text:span><text:span text:style-name="T19"> </text:span><text:span text:style-name="T17">mi</text:span><text:span text:style-name="T10">r</text:span><text:span text:style-name="T19"> </text:span><text:span text:style-name="T17">Energie</text:span><text:span text:style-name="T10">?</text:span><text:span text:style-name="T19"> </text:span><text:span text:style-name="T20">W</text:span><text:span text:style-name="T17">er/wa</text:span><text:span text:style-name="T10">s</text:span><text:span text:style-name="T19"> </text:span><text:span text:style-name="T17">mus</text:span><text:span text:style-name="T10">s</text:span><text:span text:style-name="T19"> </text:span><text:span text:style-name="T17">gehen</text:span><text:span text:style-name="T10">?</text:span></text:h>
      <text:p text:style-name="P26">👉</text:p>
      <text:p text:style-name="P27"/>
      <text:h text:style-name="P22" text:outline-level="3"><text:span text:style-name="T22">W</text:span><text:span text:style-name="T18">ie strukturiere ich meine Zeit, Energie und Aufmerksamkeit neu</text:span><text:span text:style-name="T10">?</text:span></text:h>
      <text:p text:style-name="P27"/>
      <text:h text:style-name="P24" text:outline-level="4">Organisation und Controlling</text:h>
      <text:p text:style-name="P27"/>
      <text:p text:style-name="P26">👉 </text:p>
      <text:p text:style-name="P27"/>
      <text:p text:style-name="P27"/>
      <text:h text:style-name="P24" text:outline-level="4">Zeit Management</text:h>
      <text:p text:style-name="P26">👉</text:p>
      <text:p text:style-name="P27"/>
      <text:h text:style-name="P23" text:outline-level="3"><text:span text:style-name="T22">W</text:span><text:span text:style-name="T18">ie setze ich klare Grenzen – innerlich und äusserlich</text:span><text:span text:style-name="T10">?</text:span></text:h>
      <text:p text:style-name="P26">👉</text:p>
      <text:p text:style-name="P27"/>
      <text:p text:style-name="P27"/>
      <text:p text:style-name="P28"/>
      <text:h text:style-name="P20" text:outline-level="2">9. 🤝 Spiegelung &amp; soziales Feld</text:h>
      <text:p text:style-name="P13"/>
      <text:h text:style-name="P22" text:outline-level="3"><text:span text:style-name="T20">W</text:span><text:span text:style-name="T17">e</text:span><text:span text:style-name="T10">r</text:span><text:span text:style-name="T19"> </text:span><text:span text:style-name="T17">spiegel</text:span><text:span text:style-name="T10">t</text:span><text:span text:style-name="T19"> </text:span><text:span text:style-name="T17">mi</text:span><text:span text:style-name="T10">r</text:span><text:span text:style-name="T19"> </text:span><text:span text:style-name="T17">mein</text:span><text:span text:style-name="T10">e</text:span><text:span text:style-name="T19"> </text:span><text:span text:style-name="T17">neu</text:span><text:span text:style-name="T10">e</text:span><text:span text:style-name="T19"> </text:span><text:span text:style-name="T17">Identität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20">W</text:span><text:span text:style-name="T17">e</text:span><text:span text:style-name="T10">r</text:span><text:span text:style-name="T19"> </text:span><text:span text:style-name="T17">blockier</text:span><text:span text:style-name="T10">t</text:span><text:span text:style-name="T19"> </text:span><text:span text:style-name="T17">mein</text:span><text:span text:style-name="T10">e</text:span><text:span text:style-name="T19"> </text:span><text:span text:style-name="T17">neu</text:span><text:span text:style-name="T10">e</text:span><text:span text:style-name="T19"> </text:span><text:span text:style-name="T17">Identität</text:span><text:span text:style-name="T10">?</text:span></text:h>
      <text:p text:style-name="P11"/>
      <text:p text:style-name="P3"/>
      <text:p text:style-name="P25">👉</text:p>
      <text:p text:style-name="P4"/>
      <text:p text:style-name="P3"/>
      <text:h text:style-name="P22" text:outline-level="3"><text:span text:style-name="T16">W</text:span><text:span text:style-name="T17">i</text:span><text:span text:style-name="T10">e</text:span><text:span text:style-name="T19"> </text:span><text:span text:style-name="T17">wirk</text:span><text:span text:style-name="T10">e</text:span><text:span text:style-name="T19"> </text:span><text:span text:style-name="T17">ic</text:span><text:span text:style-name="T10">h</text:span><text:span text:style-name="T19"> </text:span><text:span text:style-name="T17">i</text:span><text:span text:style-name="T10">n</text:span><text:span text:style-name="T19"> </text:span><text:span text:style-name="T17">de</text:span><text:span text:style-name="T10">r</text:span><text:span text:style-name="T19"> </text:span><text:span text:style-name="T17">Öffentlichkeit</text:span><text:span text:style-name="T10">?</text:span><text:span text:style-name="T19"> </text:span><text:span text:style-name="T22">W</text:span><text:span text:style-name="T17">a</text:span><text:span text:style-name="T10">s</text:span><text:span text:style-name="T19"> </text:span><text:span text:style-name="T17">wil</text:span><text:span text:style-name="T10">l</text:span><text:span text:style-name="T19"> </text:span><text:span text:style-name="T17">ic</text:span><text:span text:style-name="T10">h</text:span><text:span text:style-name="T19"> </text:span><text:span text:style-name="T17">ausstrahlen</text:span><text:span text:style-name="T10">?</text:span></text:h>
      <text:p text:style-name="P4"/>
      <text:p text:style-name="P3"/>
      <text:p text:style-name="P25">👉</text:p>
      <text:p text:style-name="P4"/>
      <text:p text:style-name="P3"/>
      <text:h text:style-name="P22" text:outline-level="3"><text:span text:style-name="T20">W</text:span><text:span text:style-name="T17">elch</text:span><text:span text:style-name="T10">e</text:span><text:span text:style-name="T19"> </text:span><text:span text:style-name="T17">öffentlich</text:span><text:span text:style-name="T10">e</text:span><text:span text:style-name="T19"> </text:span><text:span text:style-name="T17">Handlun</text:span><text:span text:style-name="T10">g</text:span><text:span text:style-name="T19"> </text:span><text:span text:style-name="T17">festig</text:span><text:span text:style-name="T10">t</text:span><text:span text:style-name="T19"> </text:span><text:span text:style-name="T17">mei</text:span><text:span text:style-name="T10">n</text:span><text:span text:style-name="T19"> </text:span><text:span text:style-name="T17">innere</text:span><text:span text:style-name="T10">s</text:span><text:span text:style-name="T19"> </text:span><text:span text:style-name="T17">Gelöbnis</text:span><text:span text:style-name="T10">?</text:span></text:h>
      <text:p text:style-name="P11"/>
      <text:p text:style-name="P3"/>
      <text:p text:style-name="P26">👉</text:p>
      <text:p text:style-name="P27"/>
      <text:p text:style-name="P27"/>
      <text:p text:style-name="P1"><text:span text:style-name="T31">🧭</text:span><text:span text:style-name="T33"> </text:span><text:span text:style-name="T24">Abschluss</text:span><text:span text:style-name="T10">:</text:span><text:span text:style-name="T26"> </text:span><text:span text:style-name="T24">Mei</text:span><text:span text:style-name="T10">n</text:span><text:span text:style-name="T27"> </text:span><text:span text:style-name="T25">Gelöbni</text:span><text:span text:style-name="T11">s</text:span></text:p>
      <text:p text:style-name="P5"/>
      <text:p text:style-name="P3"/>
      <text:p text:style-name="P6"><draw:g text:anchor-type="char" draw:z-index="0" draw:name="Form2" draw:style-name="gr1"><draw:line draw:style-name="gr2" draw:text-style-name="P37" svg:x1="1.852cm" svg:y1="1.853cm" svg:x2="1.852cm" svg:y2="-0.051cm"><text:p/></draw:line></draw:g><text:span text:style-name="T2">"Ich verpflichte mich, mich selbst bewusst zu formen – nicht nach den </text:span><text:span text:style-name="T5">W</text:span><text:span text:style-name="T2">ellen der </text:span><text:span text:style-name="T5">W</text:span><text:span text:style-name="T2">elt, sondern nach der Flamme meiner inneren </text:span><text:span text:style-name="T6">W</text:span><text:span text:style-name="T2">ahrheit. Ich bin der</text:span><text:span text:style-name="T4"> </text:span><text:span text:style-name="T2">Auto</text:span><text:span text:style-name="T4">r</text:span><text:span text:style-name="T2">, das Symbol und die Macht meiner Geschichte."</text:span></text:p>
      <text:p text:style-name="P6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">Unterschrift</text:p>
          </table:table-cell>
          <table:table-cell table:style-name="Tabelle1.C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">Datum</text:p>
          </table:table-cell>
          <table:table-cell table:style-name="Tabelle1.C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auto-update="true" style:default-outline-level="2" style:class="text">
      <style:paragraph-properties fo:margin-top="0.353cm" fo:margin-bottom="0.212cm" style:contextual-spacing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1.623cm" fo:margin-right="2.081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21:43:15.792000000</meta:creation-date>
    <dc:date>2025-06-17T22:11:47.432000000</dc:date>
    <meta:editing-duration>PT22M45S</meta:editing-duration>
    <meta:editing-cycles>6</meta:editing-cycles>
    <meta:generator>LibreOffice/7.5.1.2$Windows_X86_64 LibreOffice_project/fcbaee479e84c6cd81291587d2ee68cba099e129</meta:generator>
    <meta:document-statistic meta:table-count="2" meta:image-count="0" meta:object-count="0" meta:page-count="10" meta:paragraph-count="76" meta:word-count="409" meta:character-count="2468" meta:non-whitespace-character-count="2134"/>
  </office:meta>
</office:document-meta>
</file>